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reclamebord (mobiel billboard), Steenovenweg 2, 3532AE Utrecht, GU-Z2025-001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2, 3532AE Utrecht</text:p>
            <text:p text:style-name="common-al">GU-Z2025-0011352</text:p>
            <text:p text:style-name="common-al">Toelichting: het plaatsen van een reclamebord (mobiel billboard)</text:p>
            <text:p text:style-name="common-al">Datum besluit: 12 mei 2025</text:p>
            <text:p text:style-name="common-al">Einddatum bezwaartermijn: 23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7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1352</meta:user-defined>
    <meta:user-defined meta:name="DCTERMS.abstract">Toelichting: het plaatsen van een reclamebord (mobiel billboar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plaatsen van een reclamebord (mobiel billboard), Steenovenweg 2, 3532AE Utrecht, GU-Z2025-001135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25</meta:user-defined>
    <meta:user-defined meta:name="OVERHEIDop.GmbID/DC.identifier">gmb-2025-208725</meta:user-defined>
    <meta:user-defined meta:name="OVERHEIDop.versieInformatie"/>
  </office:meta>
</office:document-meta>
</file>