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root onderhoud met optopping Romeinenbaanflats aan Birkastraat, Dr. Janssenstraat, Karolingersweg, Kaupangstraat en Witla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66279</text:p>
            <text:p text:style-name="common-al">Voor : Groot onderhoud met optopping Romeinenbaanflats</text:p>
            <text:p text:style-name="common-al">Locatie : Birkastraat, Dr. Janssenstraat, Karolingersweg, Kaupangstraat, Witlastraat te Wijk bij Duurstede</text:p>
            <text:p text:style-name="common-al">Datum ontvangst : 02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16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872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2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groot onderhoud met optopping Romeinenbaanflats aan Birkastraat, Dr. Janssenstraat, Karolingersweg, Kaupangstraat en Witlastraat te Wijk bij Duurste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8724</meta:user-defined>
    <meta:user-defined meta:name="OVERHEIDop.GmbID/DC.identifier">gmb-2025-208724</meta:user-defined>
    <meta:user-defined meta:name="OVERHEIDop.versieInformatie"/>
  </office:meta>
</office:document-meta>
</file>