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ezaanjachtplein 1 1034 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gevelreclame</text:p>
            <text:p text:style-name="common-al">Besluit: vergunningsvrij</text:p>
            <text:p text:style-name="common-al">Besluit verzonden op: 08-05-2025</text:p>
            <text:p text:style-name="common-al">Zaakadres: Bezaanjachtplein 1 1034 CR Amsterdam</text:p>
            <text:p text:style-name="common-al">Zaaknummer: Z2025-014946</text:p>
            <text:p text:style-name="common-al">DSO-nummer: 2025040700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7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46</meta:user-defined>
    <meta:user-defined meta:name="DCTERMS.abstract">Het vervan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ezaanjachtplein 1 1034 CR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23</meta:user-defined>
    <meta:user-defined meta:name="OVERHEIDop.GmbID/DC.identifier">gmb-2025-208723</meta:user-defined>
    <meta:user-defined meta:name="OVERHEIDop.versieInformatie"/>
  </office:meta>
</office:document-meta>
</file>