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Musschenbroekstraat 73, 2522 A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 het veranderen van het pand door het maken van een constructieve doorbraak</text:p>
            <text:p text:style-name="common-al"/>
            <text:p text:style-name="common-al">Ons kenmerk: VTH2025-2742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Musschenbroekstraat 73, 2522 A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872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2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2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428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an Musschenbroekstraat 73, 2522 AJ 's-Gravenhag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722</meta:user-defined>
    <meta:user-defined meta:name="OVERHEIDop.GmbID/DC.identifier">gmb-2025-208722</meta:user-defined>
    <meta:user-defined meta:name="OVERHEIDop.versieInformatie"/>
  </office:meta>
</office:document-meta>
</file>