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tamme kastanje,Keppelerdijk 91, 7534 P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09-05-2025 hebben wij een melding ontvangen voor het kappen van 1 tamme kastanje op de locatie Keppelerdijk 91, 7534 PA Enschede. De melding is geregistreerd onder zaaknummer 0153Z2025051200013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72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51200013</meta:user-defined>
    <dc:language>nl</dc:language>
    <meta:user-defined meta:name="OVERHEIDop.locatietype/OVERHEIDop.gebiedsmarkering">Punt</meta:user-defined>
    <meta:user-defined meta:name="DC.title">Kennisgeving ontvangst het kappen van 1 tamme kastanje,Keppelerdijk 91, 7534 PA Ensche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8721</meta:user-defined>
    <meta:user-defined meta:name="OVERHEIDop.GmbID/DC.identifier">gmb-2025-208721</meta:user-defined>
    <meta:user-defined meta:name="OVERHEIDop.versieInformatie"/>
  </office:meta>
</office:document-meta>
</file>