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leggen van inritten op de locatie Nabij de Recklinghausenweg te Dordrecht zaaknummer Z-25-459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inritten op de locatie Nabij de Recklinghausen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7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leggen van inritten op de locatie Nabij de Recklinghausenweg te Dordrecht zaaknummer Z-25-459091</meta:user-defined>
    <meta:user-defined meta:name="DCTERMS.W3CDTF/DCTERMS.available">2025-05-14</meta:user-defined>
    <meta:user-defined meta:name="DCTERMS.W3CDTF/OVERHEIDop.jaargang">2025</meta:user-defined>
    <meta:user-defined meta:name="OVERHEIDop.publicationIssue">208716</meta:user-defined>
    <meta:user-defined meta:name="OVERHEIDop.GmbID/DC.identifier">gmb-2025-208716</meta:user-defined>
    <meta:user-defined meta:name="OVERHEIDop.versieInformatie"/>
  </office:meta>
</office:document-meta>
</file>