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Besluitvormende raadsvergadering op donderdag 22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2 mei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Vaststellen veteranenverordening</text:p>
              </text:list-item>
              <text:list-item text:style-override="id1-3-2-2-1-2-7">
                <text:number/>
                <text:p text:style-name="al">Portefeuillehouder: wnd. burgemeester Van Rumund</text:p>
              </text:list-item>
              <text:list-item text:style-override="id1-3-2-2-1-2-8">
                <text:number>6.</text:number>
                <text:p text:style-name="al">Indexering doelgroepenverordening</text:p>
              </text:list-item>
              <text:list-item text:style-override="id1-3-2-2-1-2-9">
                <text:number/>
                <text:p text:style-name="al">Portefeuillehouder: wethouder Timmer</text:p>
              </text:list-item>
              <text:list-item text:style-override="id1-3-2-2-1-2-10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1">
                <text:number>7.</text:number>
                <text:p text:style-name="al">Vaststellen Programma Economie gemeente Brummen 2030</text:p>
              </text:list-item>
              <text:list-item text:style-override="id1-3-2-2-1-2-12">
                <text:number/>
                <text:p text:style-name="al">Portefeuillehouder: wethouder Van de Graaf</text:p>
              </text:list-item>
              <text:list-item text:style-override="id1-3-2-2-1-2-13">
                <text:number>8.</text:number>
                <text:p text:style-name="al">Vaststellen bestemmingsplan Graaf van Limburg Stirumplein</text:p>
              </text:list-item>
              <text:list-item text:style-override="id1-3-2-2-1-2-14">
                <text:number/>
                <text:p text:style-name="al">Portefeuillehouder: wethouder Inberg</text:p>
              </text:list-item>
              <text:list-item text:style-override="id1-3-2-2-1-2-15">
                <text:number>9.</text:number>
                <text:p text:style-name="al">Sluiting</text:p>
              </text:list-item>
              <text:list-item text:style-override="id1-3-2-2-1-2-1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87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2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15</meta:user-defined>
    <meta:user-defined meta:name="OVERHEIDop.GmbID/DC.identifier">gmb-2025-208715</meta:user-defined>
    <meta:user-defined meta:name="OVERHEIDop.versieInformatie"/>
  </office:meta>
</office:document-meta>
</file>