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Tijdelijk plaatsen contain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erzonden op 12 mei 2025, <text:span text:style-name="nadrukvet">Tijdelijk plaatsen container</text:span> van dinsdag 10 juni 2025 tot en met vrijdag 4 juli 2025 op een parkeerplaats ter hoogte van Gagelrijs 124 in Rijen. (110886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871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1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1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, Tijdelijk plaatsen containe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713</meta:user-defined>
    <meta:user-defined meta:name="OVERHEIDop.GmbID/DC.identifier">gmb-2025-208713</meta:user-defined>
    <meta:user-defined meta:name="OVERHEIDop.versieInformatie"/>
  </office:meta>
</office:document-meta>
</file>