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wijzigen van de voorgevel en het maken van een interne technische doorbraak in de woning aan Breestraat 5 5528A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5 een omgevingsvergunning verleend. De gemeente geeft hiermee toestemming voor het het wijzigen van de voorgevel en het maken van een interne technische doorbraak in de woning aan Breestraat 5 5528AA Hoogeloon. Het kenmerk van de gemeente voor deze zaak is ZBLA2025-0005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87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43</meta:user-defined>
    <meta:user-defined meta:name="DCTERMS.abstract">het wijzigen van de voorgevel en het maken van een interne technische doorbraak i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t wijzigen van de voorgevel en het maken van een interne technische doorbraak in de woning aan Breestraat 5 5528AA Hoogeloon</meta:user-defined>
    <meta:user-defined meta:name="DCTERMS.W3CDTF/DCTERMS.available">2025-05-14</meta:user-defined>
    <meta:user-defined meta:name="DCTERMS.W3CDTF/OVERHEIDop.jaargang">2025</meta:user-defined>
    <meta:user-defined meta:name="OVERHEIDop.publicationIssue">208712</meta:user-defined>
    <meta:user-defined meta:name="OVERHEIDop.GmbID/DC.identifier">gmb-2025-208712</meta:user-defined>
    <meta:user-defined meta:name="OVERHEIDop.versieInformatie"/>
  </office:meta>
</office:document-meta>
</file>