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Joubertstraat 19-RD 2021XA Haarlem, 0392-2025-0069849, het vervangen van het balkon, ontvangen op 1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7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849</meta:user-defined>
    <meta:user-defined meta:name="DCTERMS.abstract">het vervangen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Joubertstraat 19-RD 2021XA Haarlem, 0392-2025-0069849, het vervangen van het balkon, ontvangen op 11-05-2025</meta:user-defined>
    <meta:user-defined meta:name="DCTERMS.W3CDTF/DCTERMS.available">2025-05-14</meta:user-defined>
    <meta:user-defined meta:name="DCTERMS.W3CDTF/OVERHEIDop.jaargang">2025</meta:user-defined>
    <meta:user-defined meta:name="OVERHEIDop.publicationIssue">208710</meta:user-defined>
    <meta:user-defined meta:name="OVERHEIDop.GmbID/DC.identifier">gmb-2025-208710</meta:user-defined>
    <meta:user-defined meta:name="OVERHEIDop.versieInformatie"/>
  </office:meta>
</office:document-meta>
</file>