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zelfstandig bijgebouw/ hobbyruimte op de locatie Tiendweg 11 te Hardinxveld-Giessendam zaaknummer Z-25-46029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een zelfstandig bijgebouw/ hobbyruimte op de locatie Tiendweg 1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870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0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0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een zelfstandig bijgebouw/ hobbyruimte op de locatie Tiendweg 11 te Hardinxveld-Giessendam zaaknummer Z-25-460291</meta:user-defined>
    <meta:user-defined meta:name="DCTERMS.W3CDTF/DCTERMS.available">2025-05-14</meta:user-defined>
    <meta:user-defined meta:name="DCTERMS.W3CDTF/OVERHEIDop.jaargang">2025</meta:user-defined>
    <meta:user-defined meta:name="OVERHEIDop.publicationIssue">208706</meta:user-defined>
    <meta:user-defined meta:name="OVERHEIDop.GmbID/DC.identifier">gmb-2025-208706</meta:user-defined>
    <meta:user-defined meta:name="OVERHEIDop.versieInformatie"/>
  </office:meta>
</office:document-meta>
</file>