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de woning, Papaverstraat 2, 3551EW Utrecht, GU-Z2024-0035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2, 3551EW Utrecht</text:p>
            <text:p text:style-name="common-al">GU-Z2024-0035650</text:p>
            <text:p text:style-name="common-al">Toelichting: Het bouwen van een dakopbouw op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7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65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Geweigerde Omgevingsvergunning, Het bouwen van een dakopbouw op de woning, Papaverstraat 2, 3551EW Utrecht, GU-Z2024-0035650</meta:user-defined>
    <meta:user-defined meta:name="OVERHEIDop.datumEindeReactietermijn">2025-06-23</meta:user-defined>
    <meta:user-defined meta:name="OVERHEIDop.terinzageleggingBG">https://jeleefomgeving.nl/inzien/002220647/341ec984-8e02-4cc3-9c90-3a2198fda34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03</meta:user-defined>
    <meta:user-defined meta:name="OVERHEIDop.GmbID/DC.identifier">gmb-2025-208703</meta:user-defined>
    <meta:user-defined meta:name="OVERHEIDop.versieInformatie"/>
  </office:meta>
</office:document-meta>
</file>