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ontheffing art. 35 alcoholwet tijdens de Hammer Brinkdagen op 31-07-2025, 14-08-2025 en 23-08-2025 van 15.00 tot 01.00 uur, ontvangen op 12-05-2025, zaaknummer TR-Z2025-00077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Den Ham</text:p>
            <text:p text:style-name="common-al">
            <text:span text:style-name="nadrukvet">Wat:</text:span> ontheffing art. 35 alcoholwet tijdens Hammer Brinkdagen op 31-07-2025, 14-08-2025 en 23-08-2025 van 15.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86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71</meta:user-defined>
    <meta:user-defined meta:name="DCTERMS.abstract">ontheffing art. 35 alcoholwet tijdens Hammer Brinkdagen op 31-07-2025, 14-08-2025 en 23-08-2025 van 15.00 tot 01.00 uur</meta:user-defined>
    <dc:language>nl</dc:language>
    <meta:user-defined meta:name="OVERHEIDop.locatietype/OVERHEIDop.gebiedsmarkering">Punt</meta:user-defined>
    <meta:user-defined meta:name="DC.title">Gemeente Twenterand - Ingekomen aanvraag Brink Den Ham, ontheffing art. 35 alcoholwet tijdens de Hammer Brinkdagen op 31-07-2025, 14-08-2025 en 23-08-2025 van 15.00 tot 01.00 uur, ontvangen op 12-05-2025, zaaknummer TR-Z2025-000771</meta:user-defined>
    <meta:user-defined meta:name="DCTERMS.W3CDTF/DCTERMS.available">2025-05-21</meta:user-defined>
    <meta:user-defined meta:name="DCTERMS.W3CDTF/OVERHEIDop.jaargang">2025</meta:user-defined>
    <meta:user-defined meta:name="OVERHEIDop.publicationIssue">208693</meta:user-defined>
    <meta:user-defined meta:name="OVERHEIDop.GmbID/DC.identifier">gmb-2025-208693</meta:user-defined>
    <meta:user-defined meta:name="OVERHEIDop.versieInformatie"/>
  </office:meta>
</office:document-meta>
</file>