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Omgevingsdienst Midden-Holland (ODMH) namens de gemeente Zuidplas een melding ontvangen ter plaatse van de Knibbelweg 65 te Zevenhuizen.</text:p>
            <text:p text:style-name="common-al">Dit betreft: het gaat over het uitbreiden van het teeltareaal.</text:p>
            <text:p text:style-name="common-al">De melding is geregistreerd onder kenmerk 2025-0000229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229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Ingetekende geometri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69</meta:user-defined>
    <meta:user-defined meta:name="OVERHEIDop.GmbID/DC.identifier">gmb-2025-20869</meta:user-defined>
    <meta:user-defined meta:name="OVERHEIDop.versieInformatie"/>
  </office:meta>
</office:document-meta>
</file>