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ier Nafzgerstraat 104, 6221KL Maastricht. Verlenging beslistermijn omgevingsvergunning, Het plaatsen van 6 vlaggenmasten bij Renier Nafzger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394</text:p>
            <text:p text:style-name="common-al">
            <text:span text:style-name="nadrukvet">Renier Nafzgerstraat 104, 6221KL Maastricht</text:span>
          </text:p>
            <text:p text:style-name="common-al">
            <text:span text:style-name="nadrukvet">Het plaatsen van 6 vlaggenmasten bij Renier Nafzgerstraat 104</text:span>
          </text:p>
            <text:p text:style-name="common-al"/>
            <text:p text:style-name="common-al">
            <text:span text:style-name="nadrukvet">Datum ontvangst aanvraag:</text:span> 31 okto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68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8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8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4-00009394</meta:user-defined>
    <dc:language>nl</dc:language>
    <meta:user-defined meta:name="OVERHEIDop.locatietype/OVERHEIDop.gebiedsmarkering">Vlak</meta:user-defined>
    <meta:user-defined meta:name="DC.title">Renier Nafzgerstraat 104, 6221KL Maastricht. Verlenging beslistermijn omgevingsvergunning, Het plaatsen van 6 vlaggenmasten bij Renier Nafzgerstraat 104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86</meta:user-defined>
    <meta:user-defined meta:name="OVERHEIDop.GmbID/DC.identifier">gmb-2025-208686</meta:user-defined>
    <meta:user-defined meta:name="OVERHEIDop.versieInformatie"/>
  </office:meta>
</office:document-meta>
</file>