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dakkapellen aan de voor- en achterzijde, Dahliastraat 3 en 5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5 hebben wij een aanvraag ontvangen voor het verhogen van de nok en het plaatsen dakkapellen aan de voor- en achterzijde op de locatie Dahliastraat 3 en 5 te Nijverdal. De aanvraag is geregistreerd onder zaaknummer Z2025-000011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6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8</meta:user-defined>
    <meta:user-defined meta:name="DCTERMS.abstract">Betreft: Aanvraag op locatie Dahliastraat 3 en 5 te Nijverdal</meta:user-defined>
    <dc:language>nl</dc:language>
    <meta:user-defined meta:name="OVERHEIDop.locatietype/OVERHEIDop.gebiedsmarkering">Vlak</meta:user-defined>
    <meta:user-defined meta:name="DC.title">Kennisgeving ontvangst aanvraag het verhogen van de nok en het plaatsen dakkapellen aan de voor- en achterzijde, Dahliastraat 3 en 5 te Nijverdal</meta:user-defined>
    <meta:user-defined meta:name="DCTERMS.W3CDTF/DCTERMS.available">2025-05-14</meta:user-defined>
    <meta:user-defined meta:name="DCTERMS.W3CDTF/OVERHEIDop.jaargang">2025</meta:user-defined>
    <meta:user-defined meta:name="OVERHEIDop.publicationIssue">208685</meta:user-defined>
    <meta:user-defined meta:name="OVERHEIDop.GmbID/DC.identifier">gmb-2025-208685</meta:user-defined>
    <meta:user-defined meta:name="OVERHEIDop.versieInformatie"/>
  </office:meta>
</office:document-meta>
</file>