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, nabij winkelcentrum/tankstation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
            <text:span text:style-name="nadrukvet">Damwâld, </text:span>nabij winkelcentrum/tankstation, het innemen van een standplaats voor de verkoop van oliebollen en aanverwante artikelen van 1 november 2025 tot en met 31 december 2025 (elke maandag tot en met zaterdag) (besluit is verzonden op 12 mei 2025).</text:p>
            <text:p text:style-name="common-al">
            <text:span text:style-name="nadrukvet">Bent u het niet eens met de vergunning?</text:span>
          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1) 71 70 00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0868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8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8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Standplaatsvergunning , nabij winkelcentrum/tankstation te Damwâld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680</meta:user-defined>
    <meta:user-defined meta:name="OVERHEIDop.GmbID/DC.identifier">gmb-2025-208680</meta:user-defined>
    <meta:user-defined meta:name="OVERHEIDop.versieInformatie"/>
  </office:meta>
</office:document-meta>
</file>