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Music &amp;amp; Entertainment Studio B.V, Blankenstein 68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Music &amp; Entertainment Studio B.V, Blankenstein 680, 7943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0-05-2025. We nemen waarschijnlijk voor 06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6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43885</meta:user-defined>
    <dc:language>nl</dc:language>
    <meta:user-defined meta:name="OVERHEIDop.locatietype/OVERHEIDop.gebiedsmarkering">Punt</meta:user-defined>
    <meta:user-defined meta:name="DC.title">Aanvraag Alcoholvergunning, het uitoefenen van een horecabedrijf, Music &amp;amp; Entertainment Studio B.V, Blankenstein 680, 7943 PA Mep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79</meta:user-defined>
    <meta:user-defined meta:name="OVERHEIDop.GmbID/DC.identifier">gmb-2025-208679</meta:user-defined>
    <meta:user-defined meta:name="OVERHEIDop.versieInformatie"/>
  </office:meta>
</office:document-meta>
</file>