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natuurontwikkeling bij module 11a gelegen aan de Hoogedijk bij dijkpaal 24 te Katwou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natuurontwikkeling bij module 11a, gelegen bij het buitendijkse land van de Noorder IJ- en Zeedijken bij de Jan Hagelhoek, gelegen aan de Hoogedijk, bij dijkpaal 24, kadastraal bekend onder de perceelnummers 1083, 1155, 1157, 1159, 1160, 1161, 1360, 1440, sectie C, te Katwoude, Gemeente Waterland. Het project is onderdeel van het project ‘Dijkversterking Katwoude’.</text:p>
            <text:p text:style-name="common-al">Aanvrager: Unie van Marken V.O.F.</text:p>
            <text:p text:style-name="common-al">Zaaknummer: 12863884</text:p>
            <text:p text:style-name="common-al">DSO nummer: 2024053101021</text:p>
            <text:p text:style-name="common-al">Uitkomst besluit: verleend</text:p>
            <text:p text:style-name="common-al">Datum besluit: 08-04-2025</text:p>
            <text:p text:style-name="common-al">Bezwaar in te dienen voor: 21-05-2025</text:p>
            <text:p text:style-name="common-al">Namens: Gemeente Waterland</text:p>
            <text:p text:style-name="common-al">Wilt u de gepubliceerde documenten behorende bij deze bekendmaking inzien, klik dan hier.Heeft u een vraag over deze zaak, dan kunt u gebruik maken van dit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text:p>
            <text:p text:style-name="common-al">Gemeente Waterland</text:p>
            <text:p text:style-name="common-al">Team Regio</text:p>
            <text:p text:style-name="common-al">Postbus 1000</text:p>
            <text:p text:style-name="common-al">1140 BA MONNICKENDA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text:p>
            <text:p text:style-name="common-al">De Voorzieningenrechter van de Rechtbank Noord-Holland</text:p>
            <text:p text:style-name="common-al">locatie Haarlem</text:p>
            <text:p text:style-name="common-al">Sector bestuursrecht</text:p>
            <text:p text:style-name="common-al">Postbus 1621</text:p>
            <text:p text:style-name="common-al">2003 BR HAARLEM</text:p>
            <text:p text:style-name="common-al">U kunt ook digitaal het verzoekschrift indienen bij de genoemde rechtbank via de website <text:a xlink:href="http://www.rechtspraak.nl" xlink:type="simple"><text:span text:style-name="nadrukondlijn">www.rechtspraak.nl</text:span></text:a>.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 xlink:type="simple"><text:span text:style-name="nadrukondlijn">www.rijksoverheid.nl</text:span></text:a>. Voor algemene informatie over procedures kunt u ook bellen met de rijksoverheid op telefoonnummer 1400 (lokaal tarief).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867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863884</meta:user-defined>
    <dc:language>nl</dc:language>
    <meta:user-defined meta:name="OVERHEIDop.locatietype/OVERHEIDop.gebiedsmarkering">Weg</meta:user-defined>
    <meta:user-defined meta:name="DC.title">Toestemming voor het realiseren van natuurontwikkeling bij module 11a gelegen aan de Hoogedijk bij dijkpaal 24 te Katwoude</meta:user-defined>
    <meta:user-defined meta:name="DCTERMS.W3CDTF/DCTERMS.available">2025-05-15</meta:user-defined>
    <meta:user-defined meta:name="DCTERMS.W3CDTF/OVERHEIDop.jaargang">2025</meta:user-defined>
    <meta:user-defined meta:name="OVERHEIDop.publicationIssue">208678</meta:user-defined>
    <meta:user-defined meta:name="OVERHEIDop.GmbID/DC.identifier">gmb-2025-208678</meta:user-defined>
    <meta:user-defined meta:name="OVERHEIDop.versieInformatie"/>
  </office:meta>
</office:document-meta>
</file>