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schillende kennisgevingen Besluit activiteiten leefomgeving (milieu) op diverse locaties in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re maken bekend dat zij de volgende meldingen hebben ontvangen voor:</text:p>
            <text:list text:style-name="id1-3-2-1-1-2">
              <text:list-item text:style-override="id1-3-2-1-1-2-1">
                <text:number>•</text:number>
                <text:p text:style-name="al">Klavergriend 35 B; <text:span text:style-name="nadrukvet">het aanleggen en gebruiken van een gesloten bodemenergiesysteem bij de woning</text:span><text:span text:style-name="nadrukvet"> (DSO-verzoeknummer 2025031701115)</text:span><text:span text:style-name="nadrukvet">;</text:span></text:p>
              </text:list-item>
              <text:list-item text:style-override="id1-3-2-1-1-2-2">
                <text:number>•</text:number>
                <text:p text:style-name="al">
                <text:span text:style-name="nadrukvet">Televisieweg 137, </text:span>
                <text:span text:style-name="nadrukvet">het mechanisch bewerken van andere materialen dan steen</text:span>
              </text:p>
              </text:list-item>
              <text:list-item text:style-override="id1-3-2-1-1-2-3">
                <text:number/>
                <text:p text:style-name="al">en metalen (DSO-verzoeknummer 2025040701970);</text:p>
              </text:list-item>
              <text:list-item text:style-override="id1-3-2-1-1-2-4">
                <text:number>•</text:number>
                <text:p text:style-name="al">
                <text:span text:style-name="nadrukvet">W</text:span>ittevrouwen 32; het exploiteren van een stookinstallatie (generatoren) en het plaatsen en gebruiken van de dieseltank (DSO-verzoeknummer 2025021300948).</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Alm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67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7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7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Almere</meta:user-defined>
    <meta:user-defined meta:name="OVERHEIDop.Rubriek/DC.type">omgevingsmeld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schillende kennisgevingen Besluit activiteiten leefomgeving (milieu) op diverse locaties in Almere:</meta:user-defined>
    <meta:user-defined meta:name="DCTERMS.W3CDTF/DCTERMS.available">2025-05-14</meta:user-defined>
    <meta:user-defined meta:name="DCTERMS.W3CDTF/OVERHEIDop.jaargang">2025</meta:user-defined>
    <meta:user-defined meta:name="OVERHEIDop.publicationIssue">208674</meta:user-defined>
    <meta:user-defined meta:name="OVERHEIDop.GmbID/DC.identifier">gmb-2025-208674</meta:user-defined>
    <meta:user-defined meta:name="OVERHEIDop.versieInformatie"/>
  </office:meta>
</office:document-meta>
</file>