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Raadhuisstraat 77 A, 2406 AA Alphen aan den Rijn,  (ALD00) C 4808</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aan Raadhuisstraat 77 A, 2406 AA Alphen aan den Rijn,  (ALD00) C 4808, geregistreerd onder nr. 048436078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5-2025. De gemeente neemt daarover waarschijnlijk voor 07-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66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6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6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07880</meta:user-defined>
    <meta:user-defined meta:name="DCTERMS.abstract">Aanvraag vergunning voor  het bouwen van een woning aan Raadhuisstraat 77 A, 2406 AA Alphen aan den Rijn,  (ALD00) C 4808</meta:user-defined>
    <dc:language>nl</dc:language>
    <meta:user-defined meta:name="OVERHEIDop.locatietype/OVERHEIDop.gebiedsmarkering">Punt</meta:user-defined>
    <meta:user-defined meta:name="OVERHEIDop.locatietype/OVERHEIDop.gebiedsmarkering">Perceel</meta:user-defined>
    <meta:user-defined meta:name="DC.title">Aanvraag vergunning voor  het bouwen van een woning aan Raadhuisstraat 77 A, 2406 AA Alphen aan den Rijn,  (ALD00) C 4808</meta:user-defined>
    <meta:user-defined meta:name="DCTERMS.W3CDTF/DCTERMS.available">2025-05-14</meta:user-defined>
    <meta:user-defined meta:name="DCTERMS.W3CDTF/OVERHEIDop.jaargang">2025</meta:user-defined>
    <meta:user-defined meta:name="OVERHEIDop.publicationIssue">208664</meta:user-defined>
    <meta:user-defined meta:name="OVERHEIDop.GmbID/DC.identifier">gmb-2025-208664</meta:user-defined>
    <meta:user-defined meta:name="OVERHEIDop.versieInformatie"/>
  </office:meta>
</office:document-meta>
</file>