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tstandplaats (kenmerk 00002211498) gemeente Leidschendam Voorburg voor een standplaats op de wekelij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marktstandplaats aangevraagd voor een standplaats op de wekelijkse markt voor de verkoop van Libanese broodjes en sandwiches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6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marktstandplaats (kenmerk 00002211498) gemeente Leidschendam Voorburg voor een standplaats op de wekelijkse mark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60</meta:user-defined>
    <meta:user-defined meta:name="OVERHEIDop.GmbID/DC.identifier">gmb-2025-208660</meta:user-defined>
    <meta:user-defined meta:name="OVERHEIDop.versieInformatie"/>
  </office:meta>
</office:document-meta>
</file>