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slopen van opstallen op 3 locaties, Versterstraat 26 , Alphensebaan 67 en 74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brandveilig gebruik voor het slopen van opstallen op 3 locaties op het adres Versterstraat 26 , Alphensebaan 67 en 74 <text:span text:style-name="nadrukcur"> volledig</text:span> is (10968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6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6864</meta:user-defined>
    <meta:user-defined meta:name="DCTERMS.abstract">het slopen van opstallen op 3 locaties op het adres Versterstraat 26 , Alphensebaan 67 en 74 in Gilze</meta:user-defined>
    <dc:language>nl</dc:language>
    <meta:user-defined meta:name="OVERHEIDop.locatietype/OVERHEIDop.gebiedsmarkering">Vlak</meta:user-defined>
    <meta:user-defined meta:name="DC.title">Melding brandveilig gebruik volledig, het slopen van opstallen op 3 locaties, Versterstraat 26 , Alphensebaan 67 en 74 Gilz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66</meta:user-defined>
    <meta:user-defined meta:name="OVERHEIDop.GmbID/DC.identifier">gmb-2025-20866</meta:user-defined>
    <meta:user-defined meta:name="OVERHEIDop.versieInformatie"/>
  </office:meta>
</office:document-meta>
</file>