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h-Haamstede, Burghse Ring 21/21a - verleen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gens artikel 3.12 van de Wet algemene bepalingen omgevingsrecht (Wabo) maken burgemeester en wethouders van de gemeente Schouwen-Duiveland bekend dat zij een omgevingsvergunning verlenen voor de activiteiten ‘bouwen’, 'uitweg', en ‘handelen in strijd met regels ruimtelijke ordening’ met toepassing van artikel 2.12 lid 1, sub a onder 3º Wabo voor het realiseren van twee woningen op het adres Burghse Ring 21/21a te Burgh-Haamstede.</text:p>
            <text:p text:style-name="common-al">De aanvraag, de ontwerpbeschikking en de ontwerp verklaring van geen bedenkingen en bijbehorende stukken hebben vanaf 6 januari 2025 tot en met 17 februari 2025 6 weken ter inzage gelegen. Er zijn zeven zienswijzen ingediend.</text:p>
            <text:p text:style-name="common-al">U kunt de definitieve beschikking tot het verlenen van de omgevingsvergunning, met de stukken die erbij horen, vinden op www.ruimtelijkeplannen.nl (vanaf 1 januari 2024 geldt de Omgevingswet, u wordt bij bezoek van de site doorverwezen naar het Omgevingsloket.). Daarnaast kunt u de stukken downloaden.</text:p>
            <text:p text:style-name="common-al">Tegen dit besluit kan vanaf 19 mei 2025 tot en met 30 juni 2025 beroep ingesteld worden bij de rechtbank Zeeland-West-Brabant, Team bestuursrecht, postbus 90006, 4800 PA Breda, door:</text:p>
            <text:p text:style-name="common-al">• belanghebbenden die zienswijzen naar voren hebben gebracht over het ontwerpbesluit;</text:p>
            <text:p text:style-name="common-al">• belanghebbenden die bezwaar hebben tegen wijzigingen die bij het verlenen van de omgevingsvergunning ten opzichte van het ontwerp daarvan zijn aangebracht;</text:p>
            <text:p text:style-name="common-al">• belanghebbenden die redelijkerwijs niet verweten kan worden dat zij geen zienswijzen naar voren hebben gebracht over het ontwerpbesluit.</text:p>
            <text:p text:style-name="common-al">Tegelijk met of na het indienen van een beroepschrift kan een verzoek om voorlopige voorziening worden ingediend bij de voorzieningenrechter van de rechtbank Zeeland-West-Brabant, Team bestuursrecht, postbus 90006, 4800 PA Breda.</text:p>
            <text:p text:style-name="common-al"/>
            <text:p text:style-name="common-al">Zierikzee, 28 april 2025</text:p>
            <text:p text:style-name="last-al">Burgemeester en wethouders van Schouwen-Duiveland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08658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65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65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Burgh-Haamstede, Burghse Ring 21/21a - verleende omgevingsvergunning</meta:user-defined>
    <meta:user-defined meta:name="DCTERMS.W3CDTF/DCTERMS.available">2025-05-16</meta:user-defined>
    <meta:user-defined meta:name="DCTERMS.W3CDTF/OVERHEIDop.jaargang">2025</meta:user-defined>
    <meta:user-defined meta:name="OVERHEIDop.publicationIssue">208658</meta:user-defined>
    <meta:user-defined meta:name="OVERHEIDop.GmbID/DC.identifier">gmb-2025-208658</meta:user-defined>
    <meta:user-defined meta:name="OVERHEIDop.versieInformatie"/>
  </office:meta>
</office:document-meta>
</file>