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 14 5595G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6-05-2025 een aanvraag omgevingsvergunning ontvangen.</text:p>
            <text:p text:style-name="common-al"> Het betreft een aanvraag op locatie Klooster 14 5595GJ Leende met omschrijving Plaatsen woonunit Klooster 14 Leende en zaaknummer <text:span text:style-name="nadrukvet">301671</text:span>. </text:p>
            <text:p text:style-name="common-al"> De zaak is geregistreerd onder nummer 301671 en is aangevraagd voor de volgende onderdelen: Bouwen (omgevingsplan), Handelen in strijd met Ruimtelijke Orden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86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671</meta:user-defined>
    <meta:user-defined meta:name="DCTERMS.abstract">Plaatsen woonunit Klooster 14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oster 14 5595GJ Leen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56</meta:user-defined>
    <meta:user-defined meta:name="OVERHEIDop.GmbID/DC.identifier">gmb-2025-208656</meta:user-defined>
    <meta:user-defined meta:name="OVERHEIDop.versieInformatie"/>
  </office:meta>
</office:document-meta>
</file>