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aanbochtrun </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mei 2025 van 11:00 uur tot 15:00 uur</text:p>
            <text:p text:style-name="common-al">Locatie/adres    : Vanaf Stationsstraat/Zaanweg t/m hoek Marktstraat/Zaanweg te Wormerveer</text:p>
            <text:p text:style-name="common-al">Verzenddatum  : 12 mei 2025</text:p>
            <text:p text:style-name="common-al">Datum melding/ vergunning  : 15 april 2025</text:p>
            <text:p text:style-name="common-al">Zaaknummer  : 18287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86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8763</meta:user-defined>
    <dc:language>nl</dc:language>
    <meta:user-defined meta:name="OVERHEIDop.locatietype/OVERHEIDop.gebiedsmarkering">Lijn</meta:user-defined>
    <meta:user-defined meta:name="DC.title">Evenementenvergunning; Zaanbochtrun</meta:user-defined>
    <meta:user-defined meta:name="DCTERMS.W3CDTF/DCTERMS.available">2025-05-14</meta:user-defined>
    <meta:user-defined meta:name="DCTERMS.W3CDTF/OVERHEIDop.jaargang">2025</meta:user-defined>
    <meta:user-defined meta:name="OVERHEIDop.publicationIssue">208653</meta:user-defined>
    <meta:user-defined meta:name="OVERHEIDop.GmbID/DC.identifier">gmb-2025-208653</meta:user-defined>
    <meta:user-defined meta:name="OVERHEIDop.versieInformatie"/>
  </office:meta>
</office:document-meta>
</file>