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in de openbare ruimte ter hoogte van Elandsgrach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één trafozuil (peperbus) ten behoeve van de algemene energievoorziening</text:p>
            <text:p text:style-name="common-al">Besluit: buiten behandeling gesteld</text:p>
            <text:p text:style-name="common-al">Besluit verzonden op: 09-05-2025</text:p>
            <text:p text:style-name="common-al">Zaakadres: in de openbare ruimte ter hoogte van Elandsgracht 106</text:p>
            <text:p text:style-name="common-al">Zaaknummer: Z2025-003766</text:p>
            <text:p text:style-name="common-al">DSO-nummer: 20250127013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376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64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66</meta:user-defined>
    <meta:user-defined meta:name="DCTERMS.abstract">plaatsen van één trafozuil (peperbus) ten behoeve van de algemene energievoorzi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in de openbare ruimte ter hoogte van Elandsgracht 106</meta:user-defined>
    <meta:user-defined meta:name="DCTERMS.W3CDTF/DCTERMS.available">2025-05-14</meta:user-defined>
    <meta:user-defined meta:name="DCTERMS.W3CDTF/OVERHEIDop.jaargang">2025</meta:user-defined>
    <meta:user-defined meta:name="OVERHEIDop.externeBijlage">VTH_202505_GFO_ZAKEN_126255852_09052025172634405|exb-2025-17726</meta:user-defined>
    <meta:user-defined meta:name="OVERHEIDop.publicationIssue">208644</meta:user-defined>
    <meta:user-defined meta:name="OVERHEIDop.GmbID/DC.identifier">gmb-2025-208644</meta:user-defined>
    <meta:user-defined meta:name="OVERHEIDop.versieInformatie"/>
  </office:meta>
</office:document-meta>
</file>