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dempte Raamgracht 4 2011WJ Haarlem, 0392-2025-0065023, het vervangen en verstevigen van de vloerbalken, verzonden 12-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64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4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4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5023</meta:user-defined>
    <meta:user-defined meta:name="DCTERMS.abstract">vervangen en verstevigen van vloerbal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dempte Raamgracht 4 2011WJ Haarlem, 0392-2025-0065023, het vervangen en verstevigen van de vloerbalken, verzonden 12-05-2025</meta:user-defined>
    <meta:user-defined meta:name="DCTERMS.W3CDTF/DCTERMS.available">2025-05-14</meta:user-defined>
    <meta:user-defined meta:name="DCTERMS.W3CDTF/OVERHEIDop.jaargang">2025</meta:user-defined>
    <meta:user-defined meta:name="OVERHEIDop.publicationIssue">208641</meta:user-defined>
    <meta:user-defined meta:name="OVERHEIDop.GmbID/DC.identifier">gmb-2025-208641</meta:user-defined>
    <meta:user-defined meta:name="OVERHEIDop.versieInformatie"/>
  </office:meta>
</office:document-meta>
</file>