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idekamp 54, 4133 C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5 heeft de gemeente een aanvraag omgevingsvergunning (regulier) ontvangen voor het perceel Weidekamp 54, 4133 CJ Vianen. De aanvraag is geregistreerd onder zaaknummer OVR-2025-007766. De aanvraag betreft het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86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7766</meta:user-defined>
    <dc:language>nl</dc:language>
    <meta:user-defined meta:name="OVERHEIDop.locatietype/OVERHEIDop.gebiedsmarkering">Punt</meta:user-defined>
    <meta:user-defined meta:name="DC.title">Ingekomen aanvraag omgevingsvergunning Weidekamp 54, 4133 CJ Vian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29</meta:user-defined>
    <meta:user-defined meta:name="OVERHEIDop.GmbID/DC.identifier">gmb-2025-208629</meta:user-defined>
    <meta:user-defined meta:name="OVERHEIDop.versieInformatie"/>
  </office:meta>
</office:document-meta>
</file>