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 woonverblijf aan de De Kapel 4a (Barrahûs kavel C) in Leeuwarden (OV-2025-02999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ijdelijk woonverblijf aan de De Kapel 4a (Barrahûs kavel C) in Leeuwarden. Bij ons geregistreerd onder kenmerk: OV-2025-02999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5-2025. De gemeente Leeuwarden neemt daarover waarschijnlijk voor 04-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862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2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2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998</meta:user-defined>
    <dc:language>nl</dc:language>
    <meta:user-defined meta:name="OVERHEIDop.locatietype/OVERHEIDop.gebiedsmarkering">Vlak</meta:user-defined>
    <meta:user-defined meta:name="DC.title">Aanvraag omgevingsvergunning voor het plaatsen van een tijdelijk woonverblijf aan de De Kapel 4a (Barrahûs kavel C) in Leeuwarden (OV-2025-029998)</meta:user-defined>
    <meta:user-defined meta:name="DCTERMS.W3CDTF/DCTERMS.available">2025-05-14</meta:user-defined>
    <meta:user-defined meta:name="DCTERMS.W3CDTF/OVERHEIDop.jaargang">2025</meta:user-defined>
    <meta:user-defined meta:name="OVERHEIDop.publicationIssue">208625</meta:user-defined>
    <meta:user-defined meta:name="OVERHEIDop.GmbID/DC.identifier">gmb-2025-208625</meta:user-defined>
    <meta:user-defined meta:name="OVERHEIDop.versieInformatie"/>
  </office:meta>
</office:document-meta>
</file>