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 – DZS de Boog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24 mei 2025 17:00 – 22:00</text:p>
            <text:p text:style-name="common-al">Locatie/adres   : Sportlaan 2 Wijdewormer</text:p>
            <text:p text:style-name="common-al">Verzenddatum   : 12 mei 2025</text:p>
            <text:p text:style-name="common-al">Datum melding vergunning     : 2 mei 2025</text:p>
            <text:p text:style-name="common-al">Zaaknummer   : 1830776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862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2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0776</meta:user-defined>
    <dc:language>nl</dc:language>
    <meta:user-defined meta:name="OVERHEIDop.locatietype/OVERHEIDop.gebiedsmarkering">Adres</meta:user-defined>
    <meta:user-defined meta:name="DC.title">Kennisgeving Incidentele festiviteiten – DZS de Boogba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23</meta:user-defined>
    <meta:user-defined meta:name="OVERHEIDop.GmbID/DC.identifier">gmb-2025-208623</meta:user-defined>
    <meta:user-defined meta:name="OVERHEIDop.versieInformatie"/>
  </office:meta>
</office:document-meta>
</file>