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lichtmastbakken op 53 potentiële locaties in Voorne aan Z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lichtmastbakken op diverse adressen in Voorne aan Zee.</text:span>
          </text:p>
            <text:p text:style-name="common-al">De gemeente Voorne aan Zee heeft een omgevingsvergunning verleend. De gemeente geeft hiermee toestemming voor het plaatsen van maximaal 30 lichtmastbakken op 53 potentiële locaties. De locaties zijn De Nolle,Hossenbosdijk, Seggeweg, G.J. van den Boogerdweg en de De Rik te Brielle, Voltaweg, Kanaalweg Westzijde, De Sprong, Nijverheidsweg, Nieuweweg, Amnesty Internationallaan en Nelson Mandelaan te Hellevoetsluis, Brielseweg, De Ruy en Langeweg te Oostvoorne, Ravenseweg te Oudenhoorn, Nieuwe Achterweg en Middeldijk te Rockanje en Henry Fordstraat te Zwartewaa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862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2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2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992ESUITE493372025</meta:user-defined>
    <dc:language>nl</dc:language>
    <meta:user-defined meta:name="OVERHEIDop.locatietype/OVERHEIDop.gebiedsmarkering">Punt</meta:user-defined>
    <meta:user-defined meta:name="DC.title">Reguliere procedure - definitief besluit omgevingsvergunning voor het plaatsen van lichtmastbakken op 53 potentiële locaties in Voorne aan Zee</meta:user-defined>
    <meta:user-defined meta:name="DCTERMS.W3CDTF/DCTERMS.available">2025-05-14</meta:user-defined>
    <meta:user-defined meta:name="DCTERMS.W3CDTF/OVERHEIDop.jaargang">2025</meta:user-defined>
    <meta:user-defined meta:name="OVERHEIDop.publicationIssue">208622</meta:user-defined>
    <meta:user-defined meta:name="OVERHEIDop.GmbID/DC.identifier">gmb-2025-208622</meta:user-defined>
    <meta:user-defined meta:name="OVERHEIDop.versieInformatie"/>
  </office:meta>
</office:document-meta>
</file>