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glazen schuifwand op een inpandig balko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88 </text:p>
            <text:p text:style-name="common-al"> Omschrijving: plaatsen van een glazen schuifwand op een inpandig balkon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temaweg 28 5652X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6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8</meta:user-defined>
    <meta:user-defined meta:name="DCTERMS.abstract">plaatsen van een glazen schuifwand op een inpandig balkon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glazen schuifwand op een inpandig balkon aan de voorzijde van de woning</meta:user-defined>
    <meta:user-defined meta:name="OVERHEIDop.datumEindeReactietermijn">2025-06-24</meta:user-defined>
    <meta:user-defined meta:name="OVERHEIDop.terinzageleggingBG">https://publicaties.eindhoven.nl/dossier/EHV-ZP2025-00288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9</meta:user-defined>
    <meta:user-defined meta:name="OVERHEIDop.GmbID/DC.identifier">gmb-2025-208619</meta:user-defined>
    <meta:user-defined meta:name="OVERHEIDop.versieInformatie"/>
  </office:meta>
</office:document-meta>
</file>