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Vlackstraat 7, 2515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7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Vlackstraat 7, 2515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6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2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driaan Vlackstraat 7, 2515 XT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16</meta:user-defined>
    <meta:user-defined meta:name="OVERHEIDop.GmbID/DC.identifier">gmb-2025-208616</meta:user-defined>
    <meta:user-defined meta:name="OVERHEIDop.versieInformatie"/>
  </office:meta>
</office:document-meta>
</file>