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het bouwen van een woning, Bathemerweg 16, 7448PH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elding bouwactiviteit (technisch) voor de locatie Bathemerweg 16, 7448PH Haarle is afgehandeld. De melding is geregistreerd onder zaaknummer Z2025-000011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0861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61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61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130</meta:user-defined>
    <meta:user-defined meta:name="DCTERMS.abstract">Betreft: Melding op locatie Bathemerweg 16, 7448PH Haarle</meta:user-defined>
    <dc:language>nl</dc:language>
    <meta:user-defined meta:name="OVERHEIDop.locatietype/OVERHEIDop.gebiedsmarkering">Vlak</meta:user-defined>
    <meta:user-defined meta:name="DC.title">Kennisgeving afhandeling het bouwen van een woning, Bathemerweg 16, 7448PH Haarle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614</meta:user-defined>
    <meta:user-defined meta:name="OVERHEIDop.GmbID/DC.identifier">gmb-2025-208614</meta:user-defined>
    <meta:user-defined meta:name="OVERHEIDop.versieInformatie"/>
  </office:meta>
</office:document-meta>
</file>