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oreca AI Amana B.v., Kruisstraat 156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3603 </text:p>
            <text:p text:style-name="common-al"> Omschrijving: Horecabedrijf horeca AI Aman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56 5612CM Eindhoven</text:p>
              </text:list-item>
            </text:list>
            <text:p text:style-name="common-al"> Datum ontvangst: 09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61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603</meta:user-defined>
    <meta:user-defined meta:name="DCTERMS.abstract">Horecabedrijf horeca AI Amana B.v.</meta:user-defined>
    <dc:language>nl</dc:language>
    <meta:user-defined meta:name="OVERHEIDop.locatietype/OVERHEIDop.gebiedsmarkering">Punt</meta:user-defined>
    <meta:user-defined meta:name="DC.title">Ingekomen aanvraag: Horecabedrijf horeca AI Amana B.v., Kruisstraat 156 5612CM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13</meta:user-defined>
    <meta:user-defined meta:name="OVERHEIDop.GmbID/DC.identifier">gmb-2025-208613</meta:user-defined>
    <meta:user-defined meta:name="OVERHEIDop.versieInformatie"/>
  </office:meta>
</office:document-meta>
</file>