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ideweg 4Z, Giessenburg, zaaknummer OMG-2025-0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736-25-01
- Bouwen, Art.5.1,  kenmerk:OMG-2025-0736-28-01</text:p>
            <text:p text:style-name="common-al">Voor het: verlengen van een (pre)mantelzorgwoning</text:p>
            <text:p text:style-name="common-al"/>
            <text:p text:style-name="common-al">
            <text:span text:style-name="nadrukvet">Locatie: Heideweg 4Z, Giessenburg</text:span>
          </text:p>
            <text:p text:style-name="common-al">Datum ontvangst: 10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86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36</meta:user-defined>
    <meta:user-defined meta:name="DCTERMS.abstract">Gemeente - aanvr. beschikking behandelen - verlengen van een (pre)mantelzorgwoning - Heideweg 4Z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Heideweg 4Z, Giessenburg, zaaknummer OMG-2025-0736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10</meta:user-defined>
    <meta:user-defined meta:name="OVERHEIDop.GmbID/DC.identifier">gmb-2025-208610</meta:user-defined>
    <meta:user-defined meta:name="OVERHEIDop.versieInformatie"/>
  </office:meta>
</office:document-meta>
</file>