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de milieuvergunningen van de gemeente Eersel tot en met oktober 2010</text:p>
      <text:section text:name="regeling_id1-3-2" text:style-name="regeling">
        <text:section text:name="aanhef_id1-3-2-1" text:style-name="aanhef">
          <text:section text:name="preambule_id1-3-2-1-1" text:style-name="preambule">
            <text:p text:style-name="al">Vervangingsbesluit voor de vervanging van de analoge milieuvergunningen tot en met oktober 2010</text:p>
            <text:p text:style-name="al">opgenomen/beheerd in de archiefruimte van de gemeente Eersel.</text:p>
            <text:p text:style-name="al"/>
            <text:p text:style-name="al">Burgemeester en Wethouders van de gemeente Eersel,</text:p>
            <text:p text:style-name="al"/>
            <text:p text:style-name="al">Gelet op:</text:p>
            <text:p text:style-name="al"/>
            <text:p text:style-name="al">- De regeling van de minister van Onderwijs, Cultuur en Wetenschap van 6 december 2012 nr.</text:p>
            <text:p text:style-name="al"> WJZ/466161 (10265), tot wijziging van de Archiefregeling in verband met het stellen van andere</text:p>
            <text:p text:style-name="al"> regels omtrent vervanging;</text:p>
            <text:p text:style-name="al">- Artikel 7 van de Archiefwet 1995</text:p>
            <text:p text:style-name="al">- Artikel 12 van de Archiefwet 1995</text:p>
            <text:p text:style-name="al">- Artikel 6 van het Archiefbesluit 1995</text:p>
            <text:p text:style-name="al">- Het collegevoorstel van 10 december 2024</text:p>
            <text:p text:style-name="al"/>
            <text:p text:style-name="al">Overwegende:</text:p>
            <text:p text:style-name="al">- Dat digitaal archiefbeheer onderdeel is van het digitaal werken;</text:p>
            <text:p text:style-name="al">- Dat volledig digitaal werken en digitaal archiefbeheer alleen mogelijk zijn wanneer analoge archiefbescheiden formeel vervangen mogen worden door digitale archiefbescheiden;</text:p>
            <text:p text:style-name="al">- Dat het besluit tot vervanging formeel door het college vastgesteld dient te worden;</text:p>
            <text:p text:style-name="al">- Dat het Regionaal Historisch centrum Eindhoven een positief advies over het onderliggende handboek vervanging, wat benodigd is om tot een vervangingsbesluit te komen, heeft afgegeven;</text:p>
            <text:p text:style-name="al">- Dat het Handboek digitale vervanging milieuvergunningen gemeente Eersel tot en met oktober 2010 is vastgesteld door het college;</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milieuvergunningen tot en met oktober 2010 die op grond van de lijst van voor vernietiging in aanmerking komende bescheiden uit de archieven van gemeentelijke en intergemeentelijk organen dagtekende na 1850, actualisatie 1983 én de selectielijst gemeenten en intergemeentelijke organen 1996 voor bewaring of vernietiging in aanmerking komen, waarna deze analoge milieuvergunningen worden vernietigd.</text:p>
              </text:list-item>
              <text:list-item text:style-override="id1-3-2-2-1-2-2">
                <text:number>2.</text:number>
                <text:p text:style-name="al">Reproductie geschiedt op de wijze zoals omschreven in het vastgestelde handboek vervanging; het Handboek vervanging milieuvergunningen gemeente Eersel tot en met oktober 2010.</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vervanging van de milieuvergunningen gemeente Eersel tot en met oktober 2010.</text:p>
            <text:p text:style-name="al">Het besluit tot vervanging wordt kenbaar gemaakt via elektronische publicatie in het gemeenteblad. Op grond van de Algemene wet bestuursrecht kunnen belanghebbenden binnen een termijn van zes weken een bezwaar indienen op het besluit. </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besloten in de vergadering van het college van Eersel op 10 december 2024</text:span></text:p>
            <text:p><text:span text:style-name="functie"/></text:p>
            <text:p><text:span text:style-name="functie">Burgemeester en Wethouders van de gemeente Eersel,</text:span></text:p>
            <text:p><text:span text:style-name="functie"/></text:p>
            <text:p><text:span text:style-name="functie">De burgemeester, de heer drs. W.A.C.M. Wouters</text:span></text:p>
            <text:p><text:span text:style-name="functie"/></text:p>
            <text:p><text:span text:style-name="functie">De gemeentesecretaris, de heer ing. H.M.L. Off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12 van de Archiefwet 1995]|[1.0:c:BWBR0007376&amp;artikel=12&amp;g=2024-06-19</meta:user-defined>
    <meta:user-defined meta:name="DC.source">artikel 6 van het Archiefbesluit 1995]|[1.0:c:BWBR0007748&amp;artikel=6&amp;g=2020-01-01</meta:user-defined>
    <meta:user-defined meta:name="DC.source">https://zoek.officielebekendmakingen.nl/stcrt-2012-26238.html</meta:user-defined>
    <meta:user-defined meta:name="OVERHEIDop.referentienummer">25.00832</meta:user-defined>
    <meta:user-defined meta:name="DCTERMS.alternative">Besluit tot vervanging van de milieuvergunningen gemeente Eersel tot en met oktober 2010</meta:user-defined>
    <dc:language>nl</dc:language>
    <meta:user-defined meta:name="OVERHEIDop.locatietype/OVERHEIDop.gebiedsmarkering">Gemeente</meta:user-defined>
    <meta:user-defined meta:name="DC.title">Besluit tot vervanging van de milieuvergunningen van de gemeente Eersel tot en met oktober 2010</meta:user-defined>
    <meta:user-defined meta:name="DCTERMS.W3CDTF/DCTERMS.available">2025-01-20</meta:user-defined>
    <meta:user-defined meta:name="OVERHEIDop.externeBijlage">Bijlage 1 Handboek vervanging|exb-2025-1738</meta:user-defined>
    <meta:user-defined meta:name="OVERHEIDop.externeBijlage">Bijlage 2 Positief advies RHCe|exb-2025-1739</meta:user-defined>
    <meta:user-defined meta:name="DCTERMS.W3CDTF/OVERHEIDop.jaargang">2025</meta:user-defined>
    <meta:user-defined meta:name="OVERHEIDop.publicationIssue">20861</meta:user-defined>
    <meta:user-defined meta:name="OVERHEIDop.betreftRegeling">CVDR734346_1</meta:user-defined>
    <meta:user-defined meta:name="OVERHEIDop.GmbID/DC.identifier">gmb-2025-20861</meta:user-defined>
    <meta:user-defined meta:name="xs:date/OVERHEIDop.startdatum">2025-01-21</meta:user-defined>
    <meta:user-defined meta:name="OVERHEIDop.versieInformatie"/>
  </office:meta>
</office:document-meta>
</file>