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erestraat 15, 9991B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mei 2025 een besluit genomen op de aanvraag met zaaknummer Z2025-00001169 voor wijzigen van het rijksmonumentale pand in beschermd dorpsgezicht (legalisatie) op de locatie Heerestraat 15, 9991BE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860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0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0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1169</meta:user-defined>
    <meta:user-defined meta:name="DCTERMS.abstract">12 mei 2025 verleend voor wijzigen van het rijksmonumentale pand in beschermd dorpsgezicht (legalisatie) op de locatie Heerestraat 15, 9991BE Middelstum.</meta:user-defined>
    <dc:language>nl</dc:language>
    <meta:user-defined meta:name="OVERHEIDop.locatietype/OVERHEIDop.gebiedsmarkering">Vlak</meta:user-defined>
    <meta:user-defined meta:name="DC.title">Kennisgeving besluit op aanvraag omgevingsvergunning Heerestraat 15, 9991BE Middelstu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8609</meta:user-defined>
    <meta:user-defined meta:name="OVERHEIDop.GmbID/DC.identifier">gmb-2025-208609</meta:user-defined>
    <meta:user-defined meta:name="OVERHEIDop.versieInformatie"/>
  </office:meta>
</office:document-meta>
</file>