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alenburghof 1, 4471CL Wolphaartsdijk - Aanvraag omgevingsvergunning voor het uitbreiden van de woning met keukenruimte en vervangen garag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mei 2025 een aanvraag hebben ontvangen voor een omgevingsvergunning op de locatie Van Walenburghof 1, 4471CL Wolphaartsdijk. De aanvraag is geregistreerd onder zaaknummer Z2025-00001181. De aanvraag betreft:</text:p>
            <text:p text:style-name="common-al">het uitbreiden van de woning met keukenruimte en vervangen garage/berg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860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0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0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1</meta:user-defined>
    <meta:user-defined meta:name="DCTERMS.abstract">Van Walenburghof 1, 4471CL Wolphaartsdijk - Aanvraag omgevingsvergunning voor het uitbreiden van de woning met keukenruimte en vervangen garage/berging</meta:user-defined>
    <dc:language>nl</dc:language>
    <meta:user-defined meta:name="OVERHEIDop.locatietype/OVERHEIDop.gebiedsmarkering">Vlak</meta:user-defined>
    <meta:user-defined meta:name="DC.title">Van Walenburghof 1, 4471CL Wolphaartsdijk - Aanvraag omgevingsvergunning voor het uitbreiden van de woning met keukenruimte en vervangen garage/berging</meta:user-defined>
    <meta:user-defined meta:name="DCTERMS.W3CDTF/DCTERMS.available">2025-05-14</meta:user-defined>
    <meta:user-defined meta:name="DCTERMS.W3CDTF/OVERHEIDop.jaargang">2025</meta:user-defined>
    <meta:user-defined meta:name="OVERHEIDop.publicationIssue">208604</meta:user-defined>
    <meta:user-defined meta:name="OVERHEIDop.GmbID/DC.identifier">gmb-2025-208604</meta:user-defined>
    <meta:user-defined meta:name="OVERHEIDop.versieInformatie"/>
  </office:meta>
</office:document-meta>
</file>