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balkonoverkapping met transparante en wegschuifbare beglazing, Waterpark 2, 11, 12, 19,  2102L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alkonoverkapping met transparante en wegschuifbare beglazing aan Waterpark 2, 11, 12, 19, 2102L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6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Besluit op locatie Waterpark 2, 11, 12, 19,  2102LA Heemste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plaatsen van een balkonoverkapping met transparante en wegschuifbare beglazing, Waterpark 2, 11, 12, 19,  2102LA Heemstede</meta:user-defined>
    <meta:user-defined meta:name="OVERHEIDop.datumEindeReactietermijn">2025-06-18</meta:user-defined>
    <meta:user-defined meta:name="OVERHEIDop.terinzageleggingBG">https://jeleefomgeving.nl/inzien/001509937/571b9b93-3250-47ea-a8e0-97abfdcf5004</meta:user-defined>
    <meta:user-defined meta:name="DCTERMS.W3CDTF/DCTERMS.available">2025-05-14</meta:user-defined>
    <meta:user-defined meta:name="DCTERMS.W3CDTF/OVERHEIDop.jaargang">2025</meta:user-defined>
    <meta:user-defined meta:name="OVERHEIDop.publicationIssue">208600</meta:user-defined>
    <meta:user-defined meta:name="OVERHEIDop.GmbID/DC.identifier">gmb-2025-208600</meta:user-defined>
    <meta:user-defined meta:name="OVERHEIDop.versieInformatie"/>
  </office:meta>
</office:document-meta>
</file>