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4 tot 27-5, kernen Nieuwkoop en Ter Aar - ActiVite Thui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koop, Ter Aar – toestemming is verleend voor het plaatsen van 20 reclameborden, van 14 tot 27 mei 2025, voor de aankondiging van ActiVite Thuiszorg – verzonden 12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5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Besluit op aanvraag reclameborden van 14 tot 27-5, kernen Nieuwkoop en Ter Aar - ActiVite Thuiszo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90</meta:user-defined>
    <meta:user-defined meta:name="OVERHEIDop.GmbID/DC.identifier">gmb-2025-208590</meta:user-defined>
    <meta:user-defined meta:name="OVERHEIDop.versieInformatie"/>
  </office:meta>
</office:document-meta>
</file>