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oofdweg 230 te Paterswolde; het snoeien, verwijderen van de kroon en het stutten van een sterk verzakt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Hoofdweg 230 te Paterswolde</text:p>
            <text:p text:style-name="common-al">
            <text:span text:style-name="nadrukvet">Omschrijving : </text:span>het snoeien, verwijderen van de kroon en het stutten van een sterk verzakte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maandag 12 mei 2025</text:p>
            <text:p text:style-name="common-al">
            <text:span text:style-name="nadrukvet">Kenmerk :</text:span> TYN-2025028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858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8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8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0289</meta:user-defined>
    <meta:user-defined meta:name="DCTERMS.abstract">Betreft:  Besluit op locatie Hoofdweg 230 te Paterswol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Hoofdweg 230 te Paterswolde; het snoeien, verwijderen van de kroon en het stutten van een sterk verzakte boo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588</meta:user-defined>
    <meta:user-defined meta:name="OVERHEIDop.GmbID/DC.identifier">gmb-2025-208588</meta:user-defined>
    <meta:user-defined meta:name="OVERHEIDop.versieInformatie"/>
  </office:meta>
</office:document-meta>
</file>