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Restaurant De Boskabouter Harderwijk B.V aan Strokelweg 2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Restaurant De Boskabouter Harderwijk B.V, gevestigd aan de Strokelweg 2A te Harderwijk. Deze vergunning is verleend en verzonden op 2 mei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5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Verleende exploitatievergunning aan Restaurant De Boskabouter Harderwijk B.V aan Strokelweg 2A te Harder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87</meta:user-defined>
    <meta:user-defined meta:name="OVERHEIDop.GmbID/DC.identifier">gmb-2025-208587</meta:user-defined>
    <meta:user-defined meta:name="OVERHEIDop.versieInformatie"/>
  </office:meta>
</office:document-meta>
</file>