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ouden van een kermis in de periode  2 juni 2025  t/m 10 juni 2025, parkeerterrein t.h.v.  Sportparklaan 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ouden van een kermis in de periode 2 juni 2025 t/m 10 juni 2025 aan parkeerterrein t.h.v. Sportparklaan 16 .</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5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6</meta:user-defined>
    <meta:user-defined meta:name="DCTERMS.abstract">Betreft:  Besluit op locatie parkeerterrein t.h.v.  Sportparklaan 16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ouden van een kermis in de periode  2 juni 2025  t/m 10 juni 2025, parkeerterrein t.h.v.  Sportparklaan 16</meta:user-defined>
    <meta:user-defined meta:name="OVERHEIDop.datumEindeReactietermijn">2025-06-17</meta:user-defined>
    <meta:user-defined meta:name="OVERHEIDop.terinzageleggingBG">https://jeleefomgeving.nl/inzien/001509937/cc32c093-fe23-44ba-ab69-c52237aeaf6e</meta:user-defined>
    <meta:user-defined meta:name="DCTERMS.W3CDTF/DCTERMS.available">2025-05-14</meta:user-defined>
    <meta:user-defined meta:name="DCTERMS.W3CDTF/OVERHEIDop.jaargang">2025</meta:user-defined>
    <meta:user-defined meta:name="OVERHEIDop.publicationIssue">208586</meta:user-defined>
    <meta:user-defined meta:name="OVERHEIDop.GmbID/DC.identifier">gmb-2025-208586</meta:user-defined>
    <meta:user-defined meta:name="OVERHEIDop.versieInformatie"/>
  </office:meta>
</office:document-meta>
</file>