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 Hoon 1, 3991 LZ Houten, aanvraag ontheffing geluidgrenswaarden Familie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 op 10 mei 2025 een aanvraag voor een ontheffing geluidgrenswaarden ontvangen. De ontheffing is aangevraagd voor het Familietoernooi op 9 juni 2025 van 20.00 tot 20.00 uur aan Groene Hoon 1, 3991 LZ Houten. De ontheffing heeft als kenmerk 875712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0858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58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58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75712</meta:user-defined>
    <dc:language>nl</dc:language>
    <meta:user-defined meta:name="OVERHEIDop.locatietype/OVERHEIDop.gebiedsmarkering">Punt</meta:user-defined>
    <meta:user-defined meta:name="DC.title">Groene Hoon 1, 3991 LZ Houten, aanvraag ontheffing geluidgrenswaarden Familietoernooi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583</meta:user-defined>
    <meta:user-defined meta:name="OVERHEIDop.GmbID/DC.identifier">gmb-2025-208583</meta:user-defined>
    <meta:user-defined meta:name="OVERHEIDop.versieInformatie"/>
  </office:meta>
</office:document-meta>
</file>