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Verbouwing Klaverweerd 19, Klaverweerd 19, 6367MD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8 mei 2025 de omgevingsvergunning is verleend. Het besluit is tot stand gekomen via de reguliere voorbereidingsprocedure.</text:p>
            <text:p text:style-name="common-al">Omschrijving: realiseren verbouwing</text:p>
            <text:p text:style-name="common-al">Het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Locatie: Klaverweerd 19, 6367MD Voerendaal</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0858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8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58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13</meta:user-defined>
    <meta:user-defined meta:name="DCTERMS.abstract">Betreft:  Besluit op locatie Klaverweerd 19, 6367MD Voerendaal</meta:user-defined>
    <dc:language>nl</dc:language>
    <meta:user-defined meta:name="OVERHEIDop.locatietype/OVERHEIDop.gebiedsmarkering">Vlak</meta:user-defined>
    <meta:user-defined meta:name="DC.title">Besluit omgevingsvergunning voor Verbouwing Klaverweerd 19, Klaverweerd 19, 6367MD Voerendaal</meta:user-defined>
    <meta:user-defined meta:name="DCTERMS.W3CDTF/DCTERMS.available">2025-05-14</meta:user-defined>
    <meta:user-defined meta:name="DCTERMS.W3CDTF/OVERHEIDop.jaargang">2025</meta:user-defined>
    <meta:user-defined meta:name="OVERHEIDop.publicationIssue">208580</meta:user-defined>
    <meta:user-defined meta:name="OVERHEIDop.GmbID/DC.identifier">gmb-2025-208580</meta:user-defined>
    <meta:user-defined meta:name="OVERHEIDop.versieInformatie"/>
  </office:meta>
</office:document-meta>
</file>