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wijzigen van de constructie Elzenhof 48, 2411HR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5 heeft de Omgevingsdienst Midden-Holland (ODMH) namens gemeente Bodegraven-Reeuwijk besloten om de beslistermijn van de aanvraag met kenmerk 2025-00007159 voor het wijzigen van de constructie op het adres Elzenhof 48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0857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7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7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715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wijzigen van de constructie Elzenhof 48, 2411HR Bodegrav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578</meta:user-defined>
    <meta:user-defined meta:name="OVERHEIDop.GmbID/DC.identifier">gmb-2025-208578</meta:user-defined>
    <meta:user-defined meta:name="OVERHEIDop.versieInformatie"/>
  </office:meta>
</office:document-meta>
</file>