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aanleggen van natuurvriendelijke oevers, Münsterlaan, Limalaan en Rijnsoever in Utrecht,  GU-Z2025-00076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ünsterlaan, Limalaan en Rijnsoever in Utrecht</text:p>
            <text:p text:style-name="common-al">GU-Z2025-0007604</text:p>
            <text:p text:style-name="common-al">Toelichting: het aanleggen van natuurvriendelijke oevers</text:p>
            <text:p text:style-name="common-al">Besluit tot verlenging beslistermijn met 6 weken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08574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574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574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natuur</meta:user-defined>
    <meta:user-defined meta:name="OVERHEIDop.referentienummer">Rx.Mission zaak GU-Z2025-0007604</meta:user-defined>
    <meta:user-defined meta:name="DCTERMS.abstract">Toelichting: het aanleggen van natuurvriendelijke oevers</meta:user-defined>
    <dc:language>nl</dc:language>
    <meta:user-defined meta:name="OVERHEIDop.locatietype/OVERHEIDop.gebiedsmarkering">Vlak</meta:user-defined>
    <meta:user-defined meta:name="DC.title">Verlenging beslistermijn omgevingsvergunning, het aanleggen van natuurvriendelijke oevers, Münsterlaan, Limalaan en Rijnsoever in Utrecht,  GU-Z2025-0007604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8574</meta:user-defined>
    <meta:user-defined meta:name="OVERHEIDop.GmbID/DC.identifier">gmb-2025-208574</meta:user-defined>
    <meta:user-defined meta:name="OVERHEIDop.versieInformatie"/>
  </office:meta>
</office:document-meta>
</file>