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sting Bourtange, Bourtange, evenementenvergunning voor 6 trainingsweekenden, locatie: Vesting Bourtange, verzenddatum: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8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6 trainingsweekenden</meta:user-defined>
    <dc:language>nl</dc:language>
    <meta:user-defined meta:name="OVERHEIDop.locatietype/OVERHEIDop.gebiedsmarkering">Punt</meta:user-defined>
    <meta:user-defined meta:name="DC.title">Verleende vergunning: Vesting Bourtange, Bourtange, evenementenvergunning voor 6 trainingsweekenden, locatie: Vesting Bourtange, verzenddatum: 15 januari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57</meta:user-defined>
    <meta:user-defined meta:name="OVERHEIDop.GmbID/DC.identifier">gmb-2025-20857</meta:user-defined>
    <meta:user-defined meta:name="OVERHEIDop.versieInformatie"/>
  </office:meta>
</office:document-meta>
</file>